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straat 11 te Naarde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het vervangen van twee monumentale schuiframen en het plaatsen van isolatieglas in de voorgevel van de woning (Rijksmonument) op locatie Raadhuisstraat 11 te Naarden. De aanvraag is geregistreerd onder zaaknummer HZ_WABO-21-10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9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97.44 478722.89</meta:user-defined>
    <meta:user-defined meta:name="DC.title">Aanvraag omgevingsvergunning Raadhuisstraat 11 te Naarden</meta:user-defined>
    <meta:user-defined meta:name="OVERHEID.PostcodeHuisnummer/OVERHEIDop.postcodeHuisnummer">1411EC 11</meta:user-defined>
    <meta:user-defined meta:name="OVERHEIDop.straatnaam">Raadhuisstraat</meta:user-defined>
    <meta:user-defined meta:name="OVERHEIDop.woonplaats">Naarden</meta:user-defined>
    <meta:user-defined meta:name="DCTERMS.W3CDTF/DCTERMS.available">2021-06-02</meta:user-defined>
    <meta:user-defined meta:name="DCTERMS.W3CDTF/OVERHEIDop.jaargang">2021</meta:user-defined>
    <meta:user-defined meta:name="OVERHEIDop.publicationIssue">171985</meta:user-defined>
    <meta:user-defined meta:name="OVERHEIDop.GmbID/DC.identifier">gmb-2021-171985</meta:user-defined>
    <meta:user-defined meta:name="OVERHEIDop.versieInformatie"/>
  </office:meta>
</office:document-meta>
</file>