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volledige horeca, Randweg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32</text:p>
            <text:p text:style-name="common-al">OLO-nummer: 5953589</text:p>
            <text:p text:style-name="common-al">Omschrijving: het wijzigen van het gebruik naar volledige horeca</text:p>
            <text:p text:style-name="common-al">Adres: Randweg 2 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24-05-2021</text:p>
            <text:p text:style-name="common-al">Datum verzending: 2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1.938 440038.282</meta:user-defined>
    <meta:user-defined meta:name="DC.title">ODRA Gemeente Arnhem - Verlenging beslistermijn omgevingsvergunning, het wijzigen van het gebruik naar volledige horeca, Randweg 2  te Arnhem</meta:user-defined>
    <meta:user-defined meta:name="OVERHEID.PostcodeHuisnummer/OVERHEIDop.postcodeHuisnummer">6845AC 2</meta:user-defined>
    <meta:user-defined meta:name="OVERHEIDop.straatnaam">Rand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75</meta:user-defined>
    <meta:user-defined meta:name="OVERHEIDop.GmbID/DC.identifier">gmb-2021-171975</meta:user-defined>
    <meta:user-defined meta:name="OVERHEIDop.versieInformatie"/>
  </office:meta>
</office:document-meta>
</file>