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DHV, artikel 3 van de Drank en Horecawet – Gabbana Entertainment/Cardan – Voor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perceel een drank en horeca vergunning is verleend:</text:p>
            <text:p text:style-name="tussenkopcur">Waar</text:p>
            <text:p text:style-name="common-al">Voorstraat 11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397.</text:p>
            <text:p text:style-name="tussenkopcur">Datum ontvangst</text:p>
            <text:p text:style-name="common-al">25 september 2020.</text:p>
            <text:p text:style-name="tussenkopcur">Datum besluit</text:p>
            <text:p text:style-name="common-al">11 mei 2021.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397</meta:user-defined>
    <dc:language>nl</dc:language>
    <meta:user-defined meta:name="OVERHEID.EPSG28992/DC.spatial">81933.765 429706.604</meta:user-defined>
    <meta:user-defined meta:name="DC.title">Gemeente Nissewaard – DHV, artikel 3 van de Drank en Horecawet – Gabbana Entertainment/Cardan – Voorstraat 11, Spijkenisse</meta:user-defined>
    <meta:user-defined meta:name="OVERHEID.PostcodeHuisnummer/OVERHEIDop.postcodeHuisnummer">3201BA 11</meta:user-defined>
    <meta:user-defined meta:name="OVERHEIDop.straatnaam">Voor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4</meta:user-defined>
    <meta:user-defined meta:name="OVERHEIDop.GmbID/DC.identifier">gmb-2021-171964</meta:user-defined>
    <meta:user-defined meta:name="OVERHEIDop.versieInformatie"/>
  </office:meta>
</office:document-meta>
</file>