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Verhuellweg 1 4819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175</text:p>
            <text:p text:style-name="common-al">Verzenddatum besluit: 31-05-2021</text:p>
            <text:p text:style-name="common-al">Locatie: Verhuellweg 1 4819BL Breda, District West Breda</text:p>
            <text:p text:style-name="common-al">Projectomschrijving: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9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2298.343081568 398415.701405691</meta:user-defined>
    <meta:user-defined meta:name="DC.title">Verleende omgevingsvergunning met reguliere procedure, het realiseren van een aanbouw, Verhuellweg 1 4819BL Breda, District West Breda</meta:user-defined>
    <meta:user-defined meta:name="OVERHEID.PostcodeHuisnummer/OVERHEIDop.postcodeHuisnummer">4819BL 1</meta:user-defined>
    <meta:user-defined meta:name="OVERHEIDop.straatnaam">Verhuellweg</meta:user-defined>
    <meta:user-defined meta:name="OVERHEIDop.woonplaats">Breda</meta:user-defined>
    <meta:user-defined meta:name="DCTERMS.W3CDTF/DCTERMS.available">2021-06-02</meta:user-defined>
    <meta:user-defined meta:name="DCTERMS.W3CDTF/OVERHEIDop.jaargang">2021</meta:user-defined>
    <meta:user-defined meta:name="OVERHEIDop.publicationIssue">171960</meta:user-defined>
    <meta:user-defined meta:name="OVERHEIDop.GmbID/DC.identifier">gmb-2021-171960</meta:user-defined>
    <meta:user-defined meta:name="OVERHEIDop.versieInformatie"/>
  </office:meta>
</office:document-meta>
</file>