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ellemeerstraat 11, 2141 XE, plaatsen van een dakopbouw, 31-05-2021, zaaknummer 4859337, olonummer 61229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07.133 484865.608</meta:user-defined>
    <meta:user-defined meta:name="DC.title">Aangevraagde omgevingsvergunning, Vijfhuizen, Hellemeerstraat 11, 2141 XE, plaatsen van een dakopbouw, 31-05-2021, zaaknummer 4859337, olonummer 6122951.</meta:user-defined>
    <meta:user-defined meta:name="OVERHEID.PostcodeHuisnummer/OVERHEIDop.postcodeHuisnummer">2141XE 11</meta:user-defined>
    <meta:user-defined meta:name="OVERHEIDop.straatnaam">Hellemeerstraat</meta:user-defined>
    <meta:user-defined meta:name="OVERHEIDop.woonplaats">Vijfhui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59</meta:user-defined>
    <meta:user-defined meta:name="OVERHEIDop.GmbID/DC.identifier">gmb-2021-171959</meta:user-defined>
    <meta:user-defined meta:name="OVERHEIDop.versieInformatie"/>
  </office:meta>
</office:document-meta>
</file>