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liverstraat 10, Zwaagdijk-Oost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een dakkapel</text:span>
          </text:p>
            <text:p text:style-name="common-al"> ontvangstdatum 26-05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1954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5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5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554.94 523822.39</meta:user-defined>
    <meta:user-defined meta:name="DC.title">Gemeente Medemblik, Aanvraag omgevingsvergunning, Oliverstraat 10, Zwaagdijk-Oost week 22</meta:user-defined>
    <meta:user-defined meta:name="OVERHEID.PostcodeHuisnummer/OVERHEIDop.postcodeHuisnummer">1684NX 10</meta:user-defined>
    <meta:user-defined meta:name="OVERHEIDop.straatnaam">Oliverstraat</meta:user-defined>
    <meta:user-defined meta:name="OVERHEIDop.woonplaats">Zwaagdijk-Oos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1954</meta:user-defined>
    <meta:user-defined meta:name="OVERHEIDop.GmbID/DC.identifier">gmb-2021-171954</meta:user-defined>
    <meta:user-defined meta:name="OVERHEIDop.versieInformatie"/>
  </office:meta>
</office:document-meta>
</file>