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Pr Catharina-Amalialaan 20, 2135 VM, plaatsen van een schuur in het voorerfgebied (zijtuin), 30-05-2021, zaaknummer 4858113, olonummer 61222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63.165 478395.058</meta:user-defined>
    <meta:user-defined meta:name="DC.title">Aangevraagde omgevingsvergunning, Hoofddop, Pr Catharina-Amalialaan 20, 2135 VM, plaatsen van een schuur in het voorerfgebied (zijtuin), 30-05-2021, zaaknummer 4858113, olonummer 6122293.</meta:user-defined>
    <meta:user-defined meta:name="OVERHEID.PostcodeHuisnummer/OVERHEIDop.postcodeHuisnummer">2135VM 20</meta:user-defined>
    <meta:user-defined meta:name="OVERHEIDop.straatnaam">Prinses Catharina-Amalialaan</meta:user-defined>
    <meta:user-defined meta:name="OVERHEIDop.woonplaats">Hoofd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50</meta:user-defined>
    <meta:user-defined meta:name="OVERHEIDop.GmbID/DC.identifier">gmb-2021-171950</meta:user-defined>
    <meta:user-defined meta:name="OVERHEIDop.versieInformatie"/>
  </office:meta>
</office:document-meta>
</file>