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13, 5243 SM te Rosmalen, het bouwen van een schuur en een zwemb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 en een zwembad</text:span>
          </text:p>
            <text:p text:style-name="common-al"/>
            <text:p text:style-name="common-al">
            <text:span text:style-name="nadrukvet">Adres of locatie:</text:span> Geenbergenstraat 13, 5243 SM te Rosmalen</text:p>
            <text:p text:style-name="common-al">
            <text:span text:style-name="nadrukvet">Omschrijving:</text:span> het bouwen van een schuur en een zwemba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47</text:p>
            <text:p text:style-name="common-al">
            <text:span text:style-name="nadrukvet">Datum ontvangst:</text:span> 1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26.29 414568.482</meta:user-defined>
    <meta:user-defined meta:name="DC.title">Geenbergenstraat 13, 5243 SM te Rosmalen, het bouwen van een schuur en een zwembad, omgevingsvergunning</meta:user-defined>
    <meta:user-defined meta:name="OVERHEID.PostcodeHuisnummer/OVERHEIDop.postcodeHuisnummer">5243SM 13</meta:user-defined>
    <meta:user-defined meta:name="OVERHEIDop.straatnaam">Geenbergen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195</meta:user-defined>
    <meta:user-defined meta:name="OVERHEIDop.GmbID/DC.identifier">gmb-2021-17195</meta:user-defined>
    <meta:user-defined meta:name="OVERHEIDop.versieInformatie"/>
  </office:meta>
</office:document-meta>
</file>