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lerweg 108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common-al">Heerlerweg 108, 6367 AG Voerendaal : het realiseren van een museum en een waterproeverij (ontvangen 12 mei 2021, zaaknr. 188446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19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meta:user-defined meta:name="OVERHEIDop.referentienummer">Zaaknr. 188446</meta:user-defined>
    <dc:language>nl</dc:language>
    <meta:user-defined meta:name="OVERHEID.EPSG28992/DC.spatial">193889.97 320705.02</meta:user-defined>
    <meta:user-defined meta:name="DC.title">Aanvraag omgevingsvergunning Heerlerweg 108, Voerendaal</meta:user-defined>
    <meta:user-defined meta:name="OVERHEID.PostcodeHuisnummer/OVERHEIDop.postcodeHuisnummer">6367AG 108</meta:user-defined>
    <meta:user-defined meta:name="OVERHEIDop.straatnaam">Heerlerweg</meta:user-defined>
    <meta:user-defined meta:name="OVERHEIDop.woonplaats">Voerendaal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48</meta:user-defined>
    <meta:user-defined meta:name="OVERHEIDop.GmbID/DC.identifier">gmb-2021-171948</meta:user-defined>
    <meta:user-defined meta:name="OVERHEIDop.versieInformatie"/>
  </office:meta>
</office:document-meta>
</file>