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nneperhuisweg 10 te Gennep: het wijzigen van een bestemmingsplan (verzenddatum: 31 mei 2021) 2021-04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een bestemmingsplan aan de Genneperhuisweg 10 te Gennep 2021-0412</text:p>
            <text:p text:style-name="common-al">
            <text:span text:style-name="nadrukvet">Verzenddatum</text:span>
          </text:p>
            <text:p text:style-name="common-al">Dit besluit is verzonden op 31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194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4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4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10 412915</meta:user-defined>
    <meta:user-defined meta:name="DC.title">Besluit Omgevingsvergunning Genneperhuisweg 10 te Gennep: het wijzigen van een bestemmingsplan (verzenddatum: 31 mei 2021) 2021-0412</meta:user-defined>
    <meta:user-defined meta:name="OVERHEID.PostcodeHuisnummer/OVERHEIDop.postcodeHuisnummer">6591BS 10</meta:user-defined>
    <meta:user-defined meta:name="OVERHEIDop.straatnaam">Genneperhuisweg</meta:user-defined>
    <meta:user-defined meta:name="OVERHEIDop.woonplaats">Gennep</meta:user-defined>
    <meta:user-defined meta:name="DCTERMS.W3CDTF/DCTERMS.available">2021-06-08</meta:user-defined>
    <meta:user-defined meta:name="DCTERMS.W3CDTF/OVERHEIDop.jaargang">2021</meta:user-defined>
    <meta:user-defined meta:name="OVERHEIDop.publicationIssue">171944</meta:user-defined>
    <meta:user-defined meta:name="OVERHEIDop.GmbID/DC.identifier">gmb-2021-171944</meta:user-defined>
    <meta:user-defined meta:name="OVERHEIDop.versieInformatie"/>
  </office:meta>
</office:document-meta>
</file>