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Jeronimus Cooymansstraat 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ronimus Cooymansstraat 7 </text:p>
                <text:p text:style-name="al">Zaaknummer : Z/2021/362078</text:p>
                <text:p text:style-name="al"> Omschrijving : plaatsen van een dakkapel aan de voorzijde van de woning  </text:p>
                <text:p text:style-name="al">Ontvangstdatum: 28 me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194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4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4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2078</meta:user-defined>
    <dc:language>nl</dc:language>
    <meta:user-defined meta:name="OVERHEID.EPSG28992/DC.spatial">106879.31 502409.288</meta:user-defined>
    <meta:user-defined meta:name="DC.title">Aanvraag omgevingsvergunning, plaatsen van een dakkapel aan de voorzijde van de woning Jeronimus Cooymansstraat 7, te Heemskerk</meta:user-defined>
    <meta:user-defined meta:name="OVERHEID.PostcodeHuisnummer/OVERHEIDop.postcodeHuisnummer">1962VN 7</meta:user-defined>
    <meta:user-defined meta:name="OVERHEIDop.straatnaam">Jeronimus Cooymansstraat</meta:user-defined>
    <meta:user-defined meta:name="OVERHEIDop.woonplaats">Heemsker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1941</meta:user-defined>
    <meta:user-defined meta:name="OVERHEIDop.GmbID/DC.identifier">gmb-2021-171941</meta:user-defined>
    <meta:user-defined meta:name="OVERHEIDop.versieInformatie"/>
  </office:meta>
</office:document-meta>
</file>