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bedrijfspand en inrit - Morsestraat 2, 2A t/m 2G concept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aging beslistermijn</text:span>
          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 - Morsestraat 2, 2A t/m 2G concept: bedrijfspand en inrit; 9-7-2021 </text:p>
            <text:p text:style-name="common-al"/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93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350.951 485434.889</meta:user-defined>
    <meta:user-defined meta:name="DC.title">Gemeente Harderwijk - verlenging beslistermijn omgevingsvergunning - bedrijfspand en inrit - Morsestraat 2, 2A t/m 2G concept, Harderwijk</meta:user-defined>
    <meta:user-defined meta:name="OVERHEID.PostcodeHuisnummer/OVERHEIDop.postcodeHuisnummer">3846CW 10</meta:user-defined>
    <meta:user-defined meta:name="OVERHEIDop.straatnaam">Morsestraat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939</meta:user-defined>
    <meta:user-defined meta:name="OVERHEIDop.GmbID/DC.identifier">gmb-2021-171939</meta:user-defined>
    <meta:user-defined meta:name="OVERHEIDop.versieInformatie"/>
  </office:meta>
</office:document-meta>
</file>