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kooispad 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1 een besluit genomen op de aanvraag met zaaknummer z-21-006313 voor een omgevingsvergunning voor het realiseren van een dakkapel voorzijde woning op locatie Turkooispad 9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191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28.02 449242.92</meta:user-defined>
    <meta:user-defined meta:name="DC.title">Kennisgeving besluit op aanvraag omgevingsvergunning Turkooispad 9 in IJsselstein</meta:user-defined>
    <meta:user-defined meta:name="OVERHEID.PostcodeHuisnummer/OVERHEIDop.postcodeHuisnummer">3402ZB 9</meta:user-defined>
    <meta:user-defined meta:name="OVERHEIDop.straatnaam">Turkooispad</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1912</meta:user-defined>
    <meta:user-defined meta:name="OVERHEIDop.GmbID/DC.identifier">gmb-2021-171912</meta:user-defined>
    <meta:user-defined meta:name="OVERHEIDop.versieInformatie"/>
  </office:meta>
</office:document-meta>
</file>