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verlengen beslistermijn aanvraag omgevingsvergunning Agriport 63,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bedrijfsgebouw</text:p>
            <text:p text:style-name="common-al">Locatie: Agriport 63, Middenmeer</text:p>
            <text:p text:style-name="common-al">Kenmerk: Z-298882</text:p>
            <text:p text:style-name="common-al">Datum verlenging t/m:15 jul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9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8882</meta:user-defined>
    <meta:user-defined meta:name="DCTERMS.abstract">het bouwen van een bedrijfsgebouw</meta:user-defined>
    <dc:language>nl</dc:language>
    <meta:user-defined meta:name="OVERHEID.EPSG28992/DC.spatial">131551.938 529906.411</meta:user-defined>
    <meta:user-defined meta:name="DC.title">Hollands Kroon - Week 22- verlengen beslistermijn aanvraag omgevingsvergunning Agriport 63, Middenmeer</meta:user-defined>
    <meta:user-defined meta:name="OVERHEID.PostcodeHuisnummer/OVERHEIDop.postcodeHuisnummer">1775TA 61</meta:user-defined>
    <meta:user-defined meta:name="OVERHEIDop.straatnaam">Agriport</meta:user-defined>
    <meta:user-defined meta:name="OVERHEIDop.woonplaats">Middenmeer</meta:user-defined>
    <meta:user-defined meta:name="DCTERMS.W3CDTF/DCTERMS.available">2021-06-03</meta:user-defined>
    <meta:user-defined meta:name="DCTERMS.W3CDTF/OVERHEIDop.jaargang">2021</meta:user-defined>
    <meta:user-defined meta:name="OVERHEIDop.publicationIssue">171900</meta:user-defined>
    <meta:user-defined meta:name="OVERHEIDop.GmbID/DC.identifier">gmb-2021-171900</meta:user-defined>
    <meta:user-defined meta:name="OVERHEIDop.versieInformatie"/>
  </office:meta>
</office:document-meta>
</file>