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eindiging toestemming voor de exploitatie van BSO Creactief!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verzoek van St. Peutercentra Arnhem beeindigen wij de toestemming voor de exploitatie van BSO Creactief! (LKR 116191004) op het adres Eimerssingel-Oost 262 te Arnhem per 1 augustus 2021.</text:p>
            <text:p text:style-name="common-al"/>
            <text:p text:style-name="last-al">Gemeente Arnhem, 31-05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189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9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9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Zorg en gezondheid | Organisatie en beleid</meta:user-defined>
    <dc:language>nl</dc:language>
    <meta:user-defined meta:name="OVERHEID.EPSG28992/DC.spatial">191788.539 441176.756</meta:user-defined>
    <meta:user-defined meta:name="DC.title">Besluit beeindiging toestemming voor de exploitatie van BSO Creactief!</meta:user-defined>
    <meta:user-defined meta:name="OVERHEID.PostcodeHuisnummer/OVERHEIDop.postcodeHuisnummer">6834CZ 262</meta:user-defined>
    <meta:user-defined meta:name="OVERHEIDop.straatnaam">Eimerssingel-Oost</meta:user-defined>
    <meta:user-defined meta:name="OVERHEIDop.woonplaats">Arn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898</meta:user-defined>
    <meta:user-defined meta:name="OVERHEIDop.GmbID/DC.identifier">gmb-2021-171898</meta:user-defined>
    <meta:user-defined meta:name="OVERHEIDop.versieInformatie"/>
  </office:meta>
</office:document-meta>
</file>