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ean Louis Pisuissestraat 2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1 een besluit genomen op de aanvraag met zaaknummer O-2021-0238 voor een omgevingsvergunning voor het uitbreiden van een woonhuis op locatie Jean Louis Pisuissestraat 2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189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9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9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297.8 478736.6</meta:user-defined>
    <meta:user-defined meta:name="DC.title">Kennisgeving besluit op aanvraag omgevingsvergunning Jean Louis Pisuissestraat 26 in Hengelo</meta:user-defined>
    <meta:user-defined meta:name="OVERHEID.PostcodeHuisnummer/OVERHEIDop.postcodeHuisnummer">7558LS 26</meta:user-defined>
    <meta:user-defined meta:name="OVERHEIDop.straatnaam">Jean Louis Pisuissestraat</meta:user-defined>
    <meta:user-defined meta:name="OVERHEIDop.woonplaats">Hengelo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1895</meta:user-defined>
    <meta:user-defined meta:name="OVERHEIDop.GmbID/DC.identifier">gmb-2021-171895</meta:user-defined>
    <meta:user-defined meta:name="OVERHEIDop.versieInformatie"/>
  </office:meta>
</office:document-meta>
</file>