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Fuikweg 25, 2141 XG, 28-05-2021, plaatsen van een dakopbouw en vervangen van kozijnen aan de voorzijde van de woning, zaaknummer 4854384, olonummer 611170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1889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889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889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952.394 484673.747</meta:user-defined>
    <meta:user-defined meta:name="DC.title">Aangevraagde omgevingsvergunning, Vijfhuizen, Fuikweg 25, 2141 XG, 28-05-2021, plaatsen van een dakopbouw en vervangen van kozijnen aan de voorzijde van de woning, zaaknummer 4854384, olonummer 6111701.</meta:user-defined>
    <meta:user-defined meta:name="OVERHEID.PostcodeHuisnummer/OVERHEIDop.postcodeHuisnummer">2141XG 25</meta:user-defined>
    <meta:user-defined meta:name="OVERHEIDop.straatnaam">Fuikweg</meta:user-defined>
    <meta:user-defined meta:name="OVERHEIDop.woonplaats">Vijfhuiz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889</meta:user-defined>
    <meta:user-defined meta:name="OVERHEIDop.GmbID/DC.identifier">gmb-2021-171889</meta:user-defined>
    <meta:user-defined meta:name="OVERHEIDop.versieInformatie"/>
  </office:meta>
</office:document-meta>
</file>