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el - Tonselsedreef 4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7-5-2021 Tonselsedreef 46: dakkapel</text:p>
            <text:p text:style-name="common-al"/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88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8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8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131.3 482118.2</meta:user-defined>
    <meta:user-defined meta:name="DC.title">Gemeente Harderwijk - verlening omgevingsvergunning - dakkapel - Tonselsedreef 46, Harderwijk</meta:user-defined>
    <meta:user-defined meta:name="OVERHEID.PostcodeHuisnummer/OVERHEIDop.postcodeHuisnummer">3845CT 46</meta:user-defined>
    <meta:user-defined meta:name="OVERHEIDop.straatnaam">Tonselsedreef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888</meta:user-defined>
    <meta:user-defined meta:name="OVERHEIDop.GmbID/DC.identifier">gmb-2021-171888</meta:user-defined>
    <meta:user-defined meta:name="OVERHEIDop.versieInformatie"/>
  </office:meta>
</office:document-meta>
</file>