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voeren van kabelwerkzaamheden, Groningensingel 48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612</text:p>
            <text:p text:style-name="common-al">OLO-nummer: 5946719</text:p>
            <text:p text:style-name="common-al">Omschrijving: het uitvoeren van kabelwerkzaamheden</text:p>
            <text:p text:style-name="common-al">Adres: Groningensingel 481  te Arnhem</text:p>
            <text:p text:style-name="common-al">Activiteit: Aanleggen</text:p>
            <text:p text:style-name="common-al">Besluit: Verlenging beslistermijn</text:p>
            <text:p text:style-name="common-al">Datum ondertekening: 26-05-2021</text:p>
            <text:p text:style-name="common-al">Datum verzending: 26-05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88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8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8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13.961 440927.003</meta:user-defined>
    <meta:user-defined meta:name="DC.title">ODRA Gemeente Arnhem - Verlenging beslistermijn omgevingsvergunning, het uitvoeren van kabelwerkzaamheden, Groningensingel 481  te Arnhem</meta:user-defined>
    <meta:user-defined meta:name="OVERHEID.PostcodeHuisnummer/OVERHEIDop.postcodeHuisnummer">6835ET 495</meta:user-defined>
    <meta:user-defined meta:name="OVERHEIDop.straatnaam">Groningensingel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883</meta:user-defined>
    <meta:user-defined meta:name="OVERHEIDop.GmbID/DC.identifier">gmb-2021-171883</meta:user-defined>
    <meta:user-defined meta:name="OVERHEIDop.versieInformatie"/>
  </office:meta>
</office:document-meta>
</file>