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zonwering - Luttekepoortstraat 47A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6-5-2021 Luttekepoortstraat 47A: zonwering</text:p>
            <text:p text:style-name="common-al"/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88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41.6 484554.9</meta:user-defined>
    <meta:user-defined meta:name="DC.title">Gemeente Harderwijk - verlening omgevingsvergunning - zonwering - Luttekepoortstraat 47A, Harderwijk</meta:user-defined>
    <meta:user-defined meta:name="OVERHEID.PostcodeHuisnummer/OVERHEIDop.postcodeHuisnummer">3841AW 47</meta:user-defined>
    <meta:user-defined meta:name="OVERHEIDop.straatnaam">Luttekepoortstraat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881</meta:user-defined>
    <meta:user-defined meta:name="OVERHEIDop.GmbID/DC.identifier">gmb-2021-171881</meta:user-defined>
    <meta:user-defined meta:name="OVERHEIDop.versieInformatie"/>
  </office:meta>
</office:document-meta>
</file>