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dakkapel, Goudensteinstraat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27</text:p>
            <text:p text:style-name="common-al">OLO-nummer: 5952745</text:p>
            <text:p text:style-name="common-al">Omschrijving: het vervangen van de dakkapel</text:p>
            <text:p text:style-name="common-al">Adres: Goudensteinstraat 5  te Arnhem</text:p>
            <text:p text:style-name="common-al">Activiteit: Bouwen</text:p>
            <text:p text:style-name="common-al">Besluit: Verlenging beslistermijn</text:p>
            <text:p text:style-name="common-al">Datum ondertekening: 21-05-2021</text:p>
            <text:p text:style-name="common-al">Datum verzending: 21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602.301 444122.002</meta:user-defined>
    <meta:user-defined meta:name="DC.title">ODRA Gemeente Arnhem - Verlenging beslistermijn omgevingsvergunning, het vervangen van de dakkapel, Goudensteinstraat 5  te Arnhem</meta:user-defined>
    <meta:user-defined meta:name="OVERHEID.PostcodeHuisnummer/OVERHEIDop.postcodeHuisnummer">6825CP 5</meta:user-defined>
    <meta:user-defined meta:name="OVERHEIDop.straatnaam">Goudenstein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76</meta:user-defined>
    <meta:user-defined meta:name="OVERHEIDop.GmbID/DC.identifier">gmb-2021-171876</meta:user-defined>
    <meta:user-defined meta:name="OVERHEIDop.versieInformatie"/>
  </office:meta>
</office:document-meta>
</file>