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units t.b.v. tijdelijke huisvesting de Roef - Ouverturebaan 1A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7-5-2021 Ouverturebaan 1A: units t.b.v. tijdelijke huisvesting de Roef in strijd regels ro 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􀅌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187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7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7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9789.665 482739.807</meta:user-defined>
    <meta:user-defined meta:name="DC.title">Gemeente Harderwijk - verlening omgevingsvergunning - units t.b.v. tijdelijke huisvesting de Roef - Ouverturebaan 1A, Harderwijk</meta:user-defined>
    <meta:user-defined meta:name="OVERHEID.PostcodeHuisnummer/OVERHEIDop.postcodeHuisnummer">3844HW 1</meta:user-defined>
    <meta:user-defined meta:name="OVERHEIDop.straatnaam">Ouverturebaan</meta:user-defined>
    <meta:user-defined meta:name="OVERHEIDop.woonplaats">Harderwij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1875</meta:user-defined>
    <meta:user-defined meta:name="OVERHEIDop.GmbID/DC.identifier">gmb-2021-171875</meta:user-defined>
    <meta:user-defined meta:name="OVERHEIDop.versieInformatie"/>
  </office:meta>
</office:document-meta>
</file>