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woning - Langezand 101 (kavel S)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6-5-2021 Langezand 101 (kavel S): woning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187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7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7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845.464 485659.162</meta:user-defined>
    <meta:user-defined meta:name="DC.title">Gemeente Harderwijk - verlening omgevingsvergunning - woning - Langezand 101 (kavel S), Harderwijk</meta:user-defined>
    <meta:user-defined meta:name="OVERHEID.PostcodeHuisnummer/OVERHEIDop.postcodeHuisnummer">3846JE 101</meta:user-defined>
    <meta:user-defined meta:name="OVERHEIDop.straatnaam">Langezand</meta:user-defined>
    <meta:user-defined meta:name="OVERHEIDop.woonplaats">Harderw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872</meta:user-defined>
    <meta:user-defined meta:name="OVERHEIDop.GmbID/DC.identifier">gmb-2021-171872</meta:user-defined>
    <meta:user-defined meta:name="OVERHEIDop.versieInformatie"/>
  </office:meta>
</office:document-meta>
</file>