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K 1561 te Haulerwijk</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de locatie Kadastraal K 1561 te Haulerwijk. De aanvraag is geregistreerd onder zaaknummer OV-2021-2882. De aanvraag betreft:</text:p>
            <text:p text:style-name="common-al">het plaatsen van beveiliging bij zonnepa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18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7930.24 564888.2</meta:user-defined>
    <meta:user-defined meta:name="DC.title">Kennisgeving ontvangst aanvraag omgevingsvergunning Kadastraal K 1561 te Haulerwijk</meta:user-defined>
    <meta:user-defined meta:name="OVERHEID.PostcodeHuisnummer/OVERHEIDop.postcodeHuisnummer">8433HA 63</meta:user-defined>
    <meta:user-defined meta:name="OVERHEIDop.straatnaam">Praam</meta:user-defined>
    <meta:user-defined meta:name="OVERHEIDop.woonplaats">Haulerwijk</meta:user-defined>
    <meta:user-defined meta:name="DCTERMS.W3CDTF/DCTERMS.available">2021-06-02</meta:user-defined>
    <meta:user-defined meta:name="DCTERMS.W3CDTF/OVERHEIDop.jaargang">2021</meta:user-defined>
    <meta:user-defined meta:name="OVERHEIDop.publicationIssue">171871</meta:user-defined>
    <meta:user-defined meta:name="OVERHEIDop.GmbID/DC.identifier">gmb-2021-171871</meta:user-defined>
    <meta:user-defined meta:name="OVERHEIDop.versieInformatie"/>
  </office:meta>
</office:document-meta>
</file>