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608 De Zicht 15 (Kolenvense Akkers kavel 7, sectie B6515) te Berkel-Enschot, plaatsen van een stacaravan voor een periode van 1 jaar, verzonden 3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08 - B - De Zicht 15 (Kolenvense Akkers kavel 7, sectie B65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1.796 400066.392</meta:user-defined>
    <meta:user-defined meta:name="DC.title">Berkel-Enschot, toegekend aanvraag voor een omgevingsvergunning Z-HZ_WABO-2021-01608 De Zicht 15 (Kolenvense Akkers kavel 7, sectie B6515) te Berkel-Enschot, plaatsen van een stacaravan voor een periode van 1 jaar, verzonden 31 mei 2021.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59</meta:user-defined>
    <meta:user-defined meta:name="OVERHEIDop.GmbID/DC.identifier">gmb-2021-171859</meta:user-defined>
    <meta:user-defined meta:name="OVERHEIDop.versieInformatie"/>
  </office:meta>
</office:document-meta>
</file>