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66 Piusplein 1 te Tilburg, wijzigen van de entree, verzonden 31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66 - B - Pius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5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86.44 396398.558</meta:user-defined>
    <meta:user-defined meta:name="DC.title">Tilburg, toegekend aanvraag voor een omgevingsvergunning Z-HZ_WABO-2021-01566 Piusplein 1 te Tilburg, wijzigen van de entree, verzonden 31 mei 2021.</meta:user-defined>
    <meta:user-defined meta:name="OVERHEID.PostcodeHuisnummer/OVERHEIDop.postcodeHuisnummer">5038WL 1</meta:user-defined>
    <meta:user-defined meta:name="OVERHEIDop.straatnaam">Piusplein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52</meta:user-defined>
    <meta:user-defined meta:name="OVERHEIDop.GmbID/DC.identifier">gmb-2021-171852</meta:user-defined>
    <meta:user-defined meta:name="OVERHEIDop.versieInformatie"/>
  </office:meta>
</office:document-meta>
</file>