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oningsweg VII</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4 juni </text:span><text:span text:style-name="nadrukvet">tot en met 15 juli 2021 </text:span>ligt het ontwerp voor het bestemmingsplan Koningsweg VII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Dit plan voorziet in realisering van 26 woningen aan de Koningsweg 28 en omgeving in Garderen.</text:p>
            <text:p text:style-name="common-al">Daarnaast ligt ook de zakelijke inhoud van de bijbehorende anterieure overeenkomst ter inzage.</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85-0002" xlink:type="simple">www.ruimtelijkeplannen.nl/web-roo/?planidn=NL.IMRO.0203.1585-0002</text:a>
          </text:p>
            <text:p text:style-name="common-al">De bronbestanden zijn beschikbaar via: </text:p>
            <text:p text:style-name="common-al">
            <text:a xlink:href="https://publiek.tercera-ro.nl/officieel/0203/NL.IMRO.0203.1585-0002" xlink:type="simple">https://publiek.tercera-ro.nl/officieel/0203/NL.IMRO.0203.1585-0002</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 jun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85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5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5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585-0002</meta:user-defined>
    <dc:language>nl</dc:language>
    <meta:user-defined meta:name="OVERHEID.Gemeente/DC.spatial">Barneveld</meta:user-defined>
    <meta:user-defined meta:name="OVERHEID.EPSG28992/DC.spatial">177559.688 471700.13</meta:user-defined>
    <meta:user-defined meta:name="DC.title">ontwerpbestemmingsplan Koningsweg VII</meta:user-defined>
    <meta:user-defined meta:name="OVERHEID.PostcodeHuisnummer/OVERHEIDop.postcodeHuisnummer">3886KD 20</meta:user-defined>
    <meta:user-defined meta:name="OVERHEIDop.straatnaam">Koningsweg</meta:user-defined>
    <meta:user-defined meta:name="OVERHEIDop.woonplaats">Garderen</meta:user-defined>
    <meta:user-defined meta:name="DCTERMS.W3CDTF/DCTERMS.available">2021-06-03</meta:user-defined>
    <meta:user-defined meta:name="OVERHEIDop.externeBijlage">Ontwerp-raadsbesluit|exb-2021-32276</meta:user-defined>
    <meta:user-defined meta:name="OVERHEIDop.externeBijlage">zakelijke beschrijving anterieure overeenkomst|exb-2021-32277</meta:user-defined>
    <meta:user-defined meta:name="DCTERMS.W3CDTF/OVERHEIDop.jaargang">2021</meta:user-defined>
    <meta:user-defined meta:name="OVERHEIDop.publicationIssue">171850</meta:user-defined>
    <meta:user-defined meta:name="OVERHEIDop.GmbID/DC.identifier">gmb-2021-171850</meta:user-defined>
    <meta:user-defined meta:name="OVERHEIDop.versieInformatie"/>
  </office:meta>
</office:document-meta>
</file>