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07 Rene Smeetsstraat 33,  sectie H 417 kavel 34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voor een omgevingsvergunning met zaaknummer OV 21107 voor het bouwen woonhuis op locatie Rene Smeetsstraat 33,  sectie H 417 kavel 3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8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woonhuis op de locatie Rene Smeetsstraat 33,  sectie H 417 kavel 34 verleend</meta:user-defined>
    <dc:language>nl</dc:language>
    <meta:user-defined meta:name="OVERHEID.EPSG28992/DC.spatial">158177.54 372783.68</meta:user-defined>
    <meta:user-defined meta:name="DC.title">Besluit omgevingsvergunning OV 21107 Rene Smeetsstraat 33,  sectie H 417 kavel 34 verleend</meta:user-defined>
    <meta:user-defined meta:name="OVERHEID.PostcodeHuisnummer/OVERHEIDop.postcodeHuisnummer">5551NW 31</meta:user-defined>
    <meta:user-defined meta:name="OVERHEIDop.straatnaam">René Smeetsstraat</meta:user-defined>
    <meta:user-defined meta:name="OVERHEIDop.woonplaats">Valkenswa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37</meta:user-defined>
    <meta:user-defined meta:name="OVERHEIDop.GmbID/DC.identifier">gmb-2021-171837</meta:user-defined>
    <meta:user-defined meta:name="OVERHEIDop.versieInformatie"/>
  </office:meta>
</office:document-meta>
</file>