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ijdelijke uitbreiding, Europaweg 2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608</text:p>
            <text:p text:style-name="common-al">OLO-nummer: 5933329</text:p>
            <text:p text:style-name="common-al">Omschrijving: tijdelijke uitbreiding</text:p>
            <text:p text:style-name="common-al">Adres: Europaweg 27  te Arnhem</text:p>
            <text:p text:style-name="common-al">Activiteit: Strijdig gebruik grond/bouww. met RO</text:p>
            <text:p text:style-name="common-al">Besluit: Verlenging beslistermijn</text:p>
            <text:p text:style-name="common-al">Datum ondertekening: 26-05-2021</text:p>
            <text:p text:style-name="common-al">Datum verzending: 26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3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3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85.903 447714.862</meta:user-defined>
    <meta:user-defined meta:name="DC.title">ODRA Gemeente Arnhem - Verlenging beslistermijn omgevingsvergunning, tijdelijke uitbreiding, Europaweg 27  te Arnhem</meta:user-defined>
    <meta:user-defined meta:name="OVERHEID.PostcodeHuisnummer/OVERHEIDop.postcodeHuisnummer">6816SL 27</meta:user-defined>
    <meta:user-defined meta:name="OVERHEIDop.straatnaam">Europaweg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30</meta:user-defined>
    <meta:user-defined meta:name="OVERHEIDop.GmbID/DC.identifier">gmb-2021-171830</meta:user-defined>
    <meta:user-defined meta:name="OVERHEIDop.versieInformatie"/>
  </office:meta>
</office:document-meta>
</file>