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gewijzigd uitvoeren van een vergunde dakopbouw, Dullertstraat 4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0520</text:p>
            <text:p text:style-name="common-al">OLO-nummer: 5911237</text:p>
            <text:p text:style-name="common-al">Omschrijving: het gewijzigd uitvoeren van een vergunde dakopbouw</text:p>
            <text:p text:style-name="common-al">Adres: Dullertstraat 40  te Arnhem</text:p>
            <text:p text:style-name="common-al">Activiteit: Bouwen</text:p>
            <text:p text:style-name="common-al">Besluit: Verlenging beslistermijn</text:p>
            <text:p text:style-name="common-al">Datum ondertekening: 26-05-2021</text:p>
            <text:p text:style-name="common-al">Datum verzending: 26-05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82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2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82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92.671 444027.535</meta:user-defined>
    <meta:user-defined meta:name="DC.title">ODRA Gemeente Arnhem - Verlenging beslistermijn omgevingsvergunning, het gewijzigd uitvoeren van een vergunde dakopbouw, Dullertstraat 40  te Arnhem</meta:user-defined>
    <meta:user-defined meta:name="OVERHEID.PostcodeHuisnummer/OVERHEIDop.postcodeHuisnummer">6828HK 40</meta:user-defined>
    <meta:user-defined meta:name="OVERHEIDop.straatnaam">Dullertstraat</meta:user-defined>
    <meta:user-defined meta:name="OVERHEIDop.woonplaats">Arnhe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824</meta:user-defined>
    <meta:user-defined meta:name="OVERHEIDop.GmbID/DC.identifier">gmb-2021-171824</meta:user-defined>
    <meta:user-defined meta:name="OVERHEIDop.versieInformatie"/>
  </office:meta>
</office:document-meta>
</file>