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43 Groeseindstraat 38 te Tilburg, verbouwen van de woning, verzonden 3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43 - B - Groeseind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3.678 397942.169</meta:user-defined>
    <meta:user-defined meta:name="DC.title">Tilburg, toegekend aanvraag voor een omgevingsvergunning Z-HZ_WABO-2021-01443 Groeseindstraat 38 te Tilburg, verbouwen van de woning, verzonden 31 mei 2021.</meta:user-defined>
    <meta:user-defined meta:name="OVERHEID.PostcodeHuisnummer/OVERHEIDop.postcodeHuisnummer">5014LW 38</meta:user-defined>
    <meta:user-defined meta:name="OVERHEIDop.straatnaam">Groeseind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20</meta:user-defined>
    <meta:user-defined meta:name="OVERHEIDop.GmbID/DC.identifier">gmb-2021-171820</meta:user-defined>
    <meta:user-defined meta:name="OVERHEIDop.versieInformatie"/>
  </office:meta>
</office:document-meta>
</file>