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zeggen vergunning APV/bijzondere wetten,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verzoekontvangen voor het opzeggen van een standplaats Pizzabus voor de vrijdagen van 12.00 tot 20.00 uur op locatie Nederburghplein te Bergambacht. De aanvraag is geregistreerd onder zaaknummer SXO-2021115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8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5.87 438474.56</meta:user-defined>
    <meta:user-defined meta:name="DC.title">Kennisgeving ontvangst opzeggen vergunning APV/bijzondere wetten, Nederburghplein te Bergambacht</meta:user-defined>
    <meta:user-defined meta:name="OVERHEID.PostcodeHuisnummer/OVERHEIDop.postcodeHuisnummer">2861AK 17</meta:user-defined>
    <meta:user-defined meta:name="OVERHEIDop.straatnaam">Hoofdstraat</meta:user-defined>
    <meta:user-defined meta:name="OVERHEIDop.woonplaats">Bergambacht</meta:user-defined>
    <meta:user-defined meta:name="DCTERMS.W3CDTF/DCTERMS.available">2021-06-02</meta:user-defined>
    <meta:user-defined meta:name="DCTERMS.W3CDTF/OVERHEIDop.jaargang">2021</meta:user-defined>
    <meta:user-defined meta:name="OVERHEIDop.publicationIssue">171817</meta:user-defined>
    <meta:user-defined meta:name="OVERHEIDop.GmbID/DC.identifier">gmb-2021-171817</meta:user-defined>
    <meta:user-defined meta:name="OVERHEIDop.versieInformatie"/>
  </office:meta>
</office:document-meta>
</file>