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extra verdieping op bestaande woning, Dullertstraat 3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505</text:p>
            <text:p text:style-name="common-al">OLO-nummer: 5906599</text:p>
            <text:p text:style-name="common-al">Omschrijving: extra verdieping op bestaande woning</text:p>
            <text:p text:style-name="common-al">Adres: Dullertstraat 34  te Arnhem</text:p>
            <text:p text:style-name="common-al">Activiteit: Bouwen</text:p>
            <text:p text:style-name="common-al">Besluit: Verlenging beslistermijn</text:p>
            <text:p text:style-name="common-al">Datum ondertekening: 26-05-2021</text:p>
            <text:p text:style-name="common-al">Datum verzending: 26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8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83.923 444009.477</meta:user-defined>
    <meta:user-defined meta:name="DC.title">ODRA Gemeente Arnhem - Verlenging beslistermijn omgevingsvergunning, extra verdieping op bestaande woning, Dullertstraat 34  te Arnhem</meta:user-defined>
    <meta:user-defined meta:name="OVERHEID.PostcodeHuisnummer/OVERHEIDop.postcodeHuisnummer">6828HK 34</meta:user-defined>
    <meta:user-defined meta:name="OVERHEIDop.straatnaam">Dullert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16</meta:user-defined>
    <meta:user-defined meta:name="OVERHEIDop.GmbID/DC.identifier">gmb-2021-171816</meta:user-defined>
    <meta:user-defined meta:name="OVERHEIDop.versieInformatie"/>
  </office:meta>
</office:document-meta>
</file>