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3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223 </text:p>
            <text:p text:style-name="common-al">Datum ontvangst : 21 mei 2021</text:p>
            <text:p text:style-name="common-al">Activiteiten  : plaatsen tuinhuis met overkapping</text:p>
            <text:p text:style-name="common-al">Plaatselijk bekend : 3223EV Sportlaan 31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7181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030.849 428328.344</meta:user-defined>
    <meta:user-defined meta:name="DC.title">Aanvraag omgevingsvergunning Sportlaan 31 te Hellevoetsluis</meta:user-defined>
    <meta:user-defined meta:name="OVERHEID.PostcodeHuisnummer/OVERHEIDop.postcodeHuisnummer">3223EV 31</meta:user-defined>
    <meta:user-defined meta:name="OVERHEIDop.straatnaam">Sportlaan</meta:user-defined>
    <meta:user-defined meta:name="OVERHEIDop.woonplaats">Hellevoetslui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10</meta:user-defined>
    <meta:user-defined meta:name="OVERHEIDop.GmbID/DC.identifier">gmb-2021-171810</meta:user-defined>
    <meta:user-defined meta:name="OVERHEIDop.versieInformatie"/>
  </office:meta>
</office:document-meta>
</file>