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librievlind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V-2020-5780 voor een omgevingsvergunning : het plaatsen van een carport, op locatie Kolibrievlinder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8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614 470605</meta:user-defined>
    <meta:user-defined meta:name="DC.title">Kennisgeving besluit op aanvraag omgevingsvergunning  Kolibrievlinder 1</meta:user-defined>
    <meta:user-defined meta:name="OVERHEID.PostcodeHuisnummer/OVERHEIDop.postcodeHuisnummer">7534MK 1</meta:user-defined>
    <meta:user-defined meta:name="OVERHEIDop.straatnaam">Kolibrievlinder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181</meta:user-defined>
    <meta:user-defined meta:name="OVERHEIDop.GmbID/DC.identifier">gmb-2021-17181</meta:user-defined>
    <meta:user-defined meta:name="OVERHEIDop.versieInformatie"/>
  </office:meta>
</office:document-meta>
</file>