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ia Kooistrahage 36 en 38 te Emmeloord: het wijzigen van de verleende vergunning voor het bouwen van een twee-onder-één-kapwoning (wijzinging op HZ WABO 2020-2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1 is een aanvraag om omgevingsvergunning binnen gekomen voor deze locatie. De aanvraag is geregistreerd onder zaaknummer HZ_WABO 2021-096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180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0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0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itia Kooistrahage 36 en 38 te Emmeloord: omgevingsvergunning   het wijzigen van de verleende vergunning voor het bouwen van een twee-onder-één-kapwoning (wijzinging op HZ WABO 2020-2345).</meta:user-defined>
    <dc:language>nl</dc:language>
    <meta:user-defined meta:name="OVERHEID.EPSG28992/DC.spatial">178566.98 526773.7</meta:user-defined>
    <meta:user-defined meta:name="OVERHEID.EPSG28992/DC.spatial">178567.37 526780.58</meta:user-defined>
    <meta:user-defined meta:name="DC.title">Titia Kooistrahage 36 en 38 te Emmeloord: het wijzigen van de verleende vergunning voor het bouwen van een twee-onder-één-kapwoning (wijzinging op HZ WABO 2020-2345)</meta:user-defined>
    <meta:user-defined meta:name="OVERHEID.PostcodeHuisnummer/OVERHEIDop.postcodeHuisnummer">8302TR 36</meta:user-defined>
    <meta:user-defined meta:name="OVERHEID.PostcodeHuisnummer/OVERHEIDop.postcodeHuisnummer">8302TR 38</meta:user-defined>
    <meta:user-defined meta:name="OVERHEIDop.straatnaam">Titia Kooistrahage</meta:user-defined>
    <meta:user-defined meta:name="OVERHEIDop.straatnaam">Titia Kooistrahage</meta:user-defined>
    <meta:user-defined meta:name="OVERHEIDop.woonplaats">Emmeloord</meta:user-defined>
    <meta:user-defined meta:name="OVERHEIDop.woonplaats">Emmeloor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806</meta:user-defined>
    <meta:user-defined meta:name="OVERHEIDop.GmbID/DC.identifier">gmb-2021-171806</meta:user-defined>
    <meta:user-defined meta:name="OVERHEIDop.versieInformatie"/>
  </office:meta>
</office:document-meta>
</file>