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dakkapel op het voordakvlak van de woning, Achterwende 6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657</text:p>
            <text:p text:style-name="common-al">OLO-nummer: 5952435</text:p>
            <text:p text:style-name="common-al">Omschrijving: het plaatsen van een dakkapel op het voordakvlak van de woning </text:p>
            <text:p text:style-name="common-al">Adres: Achterwende 6  te Arnhem</text:p>
            <text:p text:style-name="common-al">Activiteit: Bouwen</text:p>
            <text:p text:style-name="common-al">Besluit: Verlenging beslistermijn</text:p>
            <text:p text:style-name="common-al">Datum ondertekening: 25-05-2021</text:p>
            <text:p text:style-name="common-al">Datum verzending: 25-05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79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9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9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543.256 441690.001</meta:user-defined>
    <meta:user-defined meta:name="DC.title">ODRA Gemeente Arnhem - Verlenging beslistermijn omgevingsvergunning, het plaatsen van een dakkapel op het voordakvlak van de woning, Achterwende 6  te Arnhem</meta:user-defined>
    <meta:user-defined meta:name="OVERHEID.PostcodeHuisnummer/OVERHEIDop.postcodeHuisnummer">6846RX 6</meta:user-defined>
    <meta:user-defined meta:name="OVERHEIDop.straatnaam">Achterwende</meta:user-defined>
    <meta:user-defined meta:name="OVERHEIDop.woonplaats">Arn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797</meta:user-defined>
    <meta:user-defined meta:name="OVERHEIDop.GmbID/DC.identifier">gmb-2021-171797</meta:user-defined>
    <meta:user-defined meta:name="OVERHEIDop.versieInformatie"/>
  </office:meta>
</office:document-meta>
</file>