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Meerhoutstraat 3 4826E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12</text:p>
            <text:p text:style-name="common-al">Ingekomen: 18-05-2021</text:p>
            <text:p text:style-name="common-al">Locatie: Meerhoutstraat 3 4826EM Breda, District Oo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78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3413.325091744 402780.438642151</meta:user-defined>
    <meta:user-defined meta:name="DC.title">Aanvraag omgevingsvergunning, het plaatsen van een dakkapel (achterzijde), Meerhoutstraat 3 4826EM Breda, District Oost Breda</meta:user-defined>
    <meta:user-defined meta:name="OVERHEID.PostcodeHuisnummer/OVERHEIDop.postcodeHuisnummer">4826EM 3</meta:user-defined>
    <meta:user-defined meta:name="OVERHEIDop.straatnaam">Meerhoutstraat</meta:user-defined>
    <meta:user-defined meta:name="OVERHEIDop.woonplaats">Bre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88</meta:user-defined>
    <meta:user-defined meta:name="OVERHEIDop.GmbID/DC.identifier">gmb-2021-171788</meta:user-defined>
    <meta:user-defined meta:name="OVERHEIDop.versieInformatie"/>
  </office:meta>
</office:document-meta>
</file>