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 van Voorneweide 10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97 </text:p>
            <text:p text:style-name="common-al">Datum beschikking : 20 mei 2021</text:p>
            <text:p text:style-name="common-al">Datum verzending : 25 mei 2021</text:p>
            <text:p text:style-name="common-al">Activiteiten  : plaatsen dakkapel </text:p>
            <text:p text:style-name="common-al">Plaatselijk bekend : 3223NL Heer van Voorneweide 10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17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573 429762</meta:user-defined>
    <meta:user-defined meta:name="DC.title">Verleende omgevingsvergunning Heer van Voorneweide 10 te Hellevoetsluis</meta:user-defined>
    <meta:user-defined meta:name="OVERHEID.PostcodeHuisnummer/OVERHEIDop.postcodeHuisnummer">3223NL 10</meta:user-defined>
    <meta:user-defined meta:name="OVERHEIDop.straatnaam">Heer van Voorneweide</meta:user-defined>
    <meta:user-defined meta:name="OVERHEIDop.woonplaats">Hellevoetsluis</meta:user-defined>
    <meta:user-defined meta:name="DCTERMS.W3CDTF/DCTERMS.available">2021-06-02</meta:user-defined>
    <meta:user-defined meta:name="DCTERMS.W3CDTF/OVERHEIDop.jaargang">2021</meta:user-defined>
    <meta:user-defined meta:name="OVERHEIDop.publicationIssue">171787</meta:user-defined>
    <meta:user-defined meta:name="OVERHEIDop.GmbID/DC.identifier">gmb-2021-171787</meta:user-defined>
    <meta:user-defined meta:name="OVERHEIDop.versieInformatie"/>
  </office:meta>
</office:document-meta>
</file>