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tijdelijke bewoning, Bronbeeklaan 6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span text:style-name="nadrukvet"/>
          </text:p>
            <text:p text:style-name="common-al">Zaakid: ODRA21OOV0001</text:p>
            <text:p text:style-name="common-al">OLO-nummer: 5699175</text:p>
            <text:p text:style-name="common-al">Omschrijving: tijdelijke bewoning</text:p>
            <text:p text:style-name="common-al">Adres: Bronbeeklaan 66  te Arnhem</text:p>
            <text:p text:style-name="common-al">Activiteit: Strijdig gebruik grond/bouww. met RO</text:p>
            <text:p text:style-name="common-al">Besluit: Geweigerd</text:p>
            <text:p text:style-name="common-al">Datum ondertekening: 21-05-2021</text:p>
            <text:p text:style-name="common-al">Datum verzending: 2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37.952 445998.386</meta:user-defined>
    <meta:user-defined meta:name="DC.title">ODRA Gemeente Arnhem - Besluit weigering omgevingsvergunning, tijdelijke bewoning, Bronbeeklaan 66  te Arnhem</meta:user-defined>
    <meta:user-defined meta:name="OVERHEID.PostcodeHuisnummer/OVERHEIDop.postcodeHuisnummer">6824PJ 66</meta:user-defined>
    <meta:user-defined meta:name="OVERHEIDop.straatnaam">Bronbeeklaan</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782</meta:user-defined>
    <meta:user-defined meta:name="OVERHEIDop.GmbID/DC.identifier">gmb-2021-171782</meta:user-defined>
    <meta:user-defined meta:name="OVERHEIDop.versieInformatie"/>
  </office:meta>
</office:document-meta>
</file>