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schuur aan de zijkant van het huis, Fluitekruidzoom 2 2353RD Leiderdorp, LDPZ2021-000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Fluitekruidzoom 2 2353RD Leiderdorp</text:p>
            <text:p text:style-name="common-al">Zaaknummer: LDPZ2021-000204</text:p>
            <text:p text:style-name="common-al">Datum ontvangst aanvraag: 24-05-2021 00:00</text:p>
            <text:p text:style-name="common-al">Omschrijving: plaatsen van een schuur aan de zijkant van het huis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17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schuur aan de zijkant van het huis</meta:user-defined>
    <dc:language>nl</dc:language>
    <meta:user-defined meta:name="OVERHEID.EPSG28992/DC.spatial">97380.5300687494 463897.190447224</meta:user-defined>
    <meta:user-defined meta:name="DC.title">Aangevraagde omgevingsvergunning voor het plaatsen van een schuur aan de zijkant van het huis, Fluitekruidzoom 2 2353RD Leiderdorp, LDPZ2021-000204.</meta:user-defined>
    <meta:user-defined meta:name="OVERHEID.PostcodeHuisnummer/OVERHEIDop.postcodeHuisnummer">2353RD 2</meta:user-defined>
    <meta:user-defined meta:name="OVERHEIDop.straatnaam">Fluitekruidzoom</meta:user-defined>
    <meta:user-defined meta:name="OVERHEIDop.woonplaats">Leiderdor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76</meta:user-defined>
    <meta:user-defined meta:name="OVERHEIDop.GmbID/DC.identifier">gmb-2021-171776</meta:user-defined>
    <meta:user-defined meta:name="OVERHEIDop.versieInformatie"/>
  </office:meta>
</office:document-meta>
</file>