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12 bomen n.a.v. boomveiligheidscontrole, Utrechtseweg 3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30</text:p>
            <text:p text:style-name="common-al">OLO-nummer: 5953371</text:p>
            <text:p text:style-name="common-al">Omschrijving: het kappen van 12 bomen n.a.v. boomveiligheidscontrole</text:p>
            <text:p text:style-name="common-al">Adres: Utrechtseweg 310  te Arnhem</text:p>
            <text:p text:style-name="common-al">Activiteiten: Aanleggen, Kappen</text:p>
            <text:p text:style-name="common-al">Besluit: Verlenen</text:p>
            <text:p text:style-name="common-al">Datum ondertekening: 20-05-2021</text:p>
            <text:p text:style-name="common-al">Datum verzending: 20-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7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27.447 444068.557</meta:user-defined>
    <meta:user-defined meta:name="DC.title">ODRA Gemeente Arnhem - Besluit omgevingsvergunning, het kappen van 12 bomen n.a.v. boomveiligheidscontrole, Utrechtseweg 310  te Arnhem</meta:user-defined>
    <meta:user-defined meta:name="OVERHEID.PostcodeHuisnummer/OVERHEIDop.postcodeHuisnummer">6812AR 310</meta:user-defined>
    <meta:user-defined meta:name="OVERHEIDop.straatnaam">Utrechtseweg</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773</meta:user-defined>
    <meta:user-defined meta:name="OVERHEIDop.GmbID/DC.identifier">gmb-2021-171773</meta:user-defined>
    <meta:user-defined meta:name="OVERHEIDop.versieInformatie"/>
  </office:meta>
</office:document-meta>
</file>