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kkelmanlanden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V-2021-2631 voor een omgevingsvergunning : het plaatsen van een overkapping, op locatie Kokkelmanlanden 1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76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69 468410</meta:user-defined>
    <meta:user-defined meta:name="DC.title">Kennisgeving besluit op aanvraag omgevingsvergunning  Kokkelmanlanden 121</meta:user-defined>
    <meta:user-defined meta:name="OVERHEID.PostcodeHuisnummer/OVERHEIDop.postcodeHuisnummer">7542JE 121</meta:user-defined>
    <meta:user-defined meta:name="OVERHEIDop.straatnaam">Kokkelmanlanden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1763</meta:user-defined>
    <meta:user-defined meta:name="OVERHEIDop.GmbID/DC.identifier">gmb-2021-171763</meta:user-defined>
    <meta:user-defined meta:name="OVERHEIDop.versieInformatie"/>
  </office:meta>
</office:document-meta>
</file>