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nijd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>26 mei 2021 Snijderstraat 12, 5694 BA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7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97 391924</meta:user-defined>
    <meta:user-defined meta:name="DC.title">Ingekomen sloopmelding Snijderstraat 12</meta:user-defined>
    <meta:user-defined meta:name="OVERHEID.PostcodeHuisnummer/OVERHEIDop.postcodeHuisnummer">5694BA 12</meta:user-defined>
    <meta:user-defined meta:name="OVERHEIDop.straatnaam">Snijderstraa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62</meta:user-defined>
    <meta:user-defined meta:name="OVERHEIDop.GmbID/DC.identifier">gmb-2021-171762</meta:user-defined>
    <meta:user-defined meta:name="OVERHEIDop.versieInformatie"/>
  </office:meta>
</office:document-meta>
</file>