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't Brunink (kavel 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V-2021-1468 voor een omgevingsvergunning : het bouwen van een vrijstaand woonhuis met berging, op locatie Plekkenpolhof 't Brunink (kavel 16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7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16.42 467072.63</meta:user-defined>
    <meta:user-defined meta:name="OVERHEID.EPSG28992/DC.spatial">256975.76 467134.84</meta:user-defined>
    <meta:user-defined meta:name="DC.title">Kennisgeving besluit op aanvraag omgevingsvergunning  Plekkenpolhof 't Brunink (kavel 164)</meta:user-defined>
    <meta:user-defined meta:name="OVERHEID.PostcodeHuisnummer/OVERHEIDop.postcodeHuisnummer">7544RP 71</meta:user-defined>
    <meta:user-defined meta:name="OVERHEID.PostcodeHuisnummer/OVERHEIDop.postcodeHuisnummer">7544RP 71</meta:user-defined>
    <meta:user-defined meta:name="OVERHEIDop.straatnaam">Bruninkslaan</meta:user-defined>
    <meta:user-defined meta:name="OVERHEIDop.straatnaam">Bruninkslaan</meta:user-defined>
    <meta:user-defined meta:name="OVERHEIDop.woonplaats">Enschede</meta:user-defined>
    <meta:user-defined meta:name="OVERHEIDop.woonplaats">Enschede</meta:user-defined>
    <meta:user-defined meta:name="DCTERMS.W3CDTF/DCTERMS.available">2021-06-09</meta:user-defined>
    <meta:user-defined meta:name="OVERHEIDop.externeBijlage">Verzoek latere indiening constructieve gegevens|exb-2021-32262</meta:user-defined>
    <meta:user-defined meta:name="OVERHEIDop.externeBijlage">2833-Funderingsadvies|exb-2021-32263</meta:user-defined>
    <meta:user-defined meta:name="OVERHEIDop.externeBijlage">2833-concept-palenplan|exb-2021-32264</meta:user-defined>
    <meta:user-defined meta:name="OVERHEIDop.externeBijlage">2833-Statische berekening bovenbouw|exb-2021-32265</meta:user-defined>
    <meta:user-defined meta:name="OVERHEIDop.externeBijlage">NA210301-0001 Rapportage Enschede|exb-2021-32266</meta:user-defined>
    <meta:user-defined meta:name="OVERHEIDop.externeBijlage">2833-MPG02|exb-2021-32267</meta:user-defined>
    <meta:user-defined meta:name="OVERHEIDop.externeBijlage">Toelichting m.b.t. opmerkingen BENG en MPG bere...|exb-2021-32268</meta:user-defined>
    <meta:user-defined meta:name="OVERHEIDop.externeBijlage">2833-PD01_2021-05-26|exb-2021-32269</meta:user-defined>
    <meta:user-defined meta:name="OVERHEIDop.externeBijlage">2833-BB01_2021-05-26|exb-2021-32270</meta:user-defined>
    <meta:user-defined meta:name="DCTERMS.W3CDTF/OVERHEIDop.jaargang">2021</meta:user-defined>
    <meta:user-defined meta:name="OVERHEIDop.publicationIssue">171756</meta:user-defined>
    <meta:user-defined meta:name="OVERHEIDop.GmbID/DC.identifier">gmb-2021-171756</meta:user-defined>
    <meta:user-defined meta:name="OVERHEIDop.versieInformatie"/>
  </office:meta>
</office:document-meta>
</file>