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Slopen oude schuur op het perceel Grosthuizen 9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maart 2021 heeft de gemeente een aanvraag ontvangen voor een sloopmelding voor Slopen oude schuur op het perceel Grosthuizen 9 A te Avenhorn. De melding is geaccepteerd op 31mei2021 onder zaaknummer 2021-HZ_SLM-0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17 514888</meta:user-defined>
    <meta:user-defined meta:name="DC.title">Geaccepteerde sloopmelding voor Slopen oude schuur op het perceel Grosthuizen 9 A te Avenhorn</meta:user-defined>
    <meta:user-defined meta:name="OVERHEID.PostcodeHuisnummer/OVERHEIDop.postcodeHuisnummer">1633EK 9</meta:user-defined>
    <meta:user-defined meta:name="OVERHEIDop.straatnaam">Grosthuizen</meta:user-defined>
    <meta:user-defined meta:name="OVERHEIDop.woonplaats">Avenh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54</meta:user-defined>
    <meta:user-defined meta:name="OVERHEIDop.GmbID/DC.identifier">gmb-2021-171754</meta:user-defined>
    <meta:user-defined meta:name="OVERHEIDop.versieInformatie"/>
  </office:meta>
</office:document-meta>
</file>