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elruiterpad 9 en 11 in Sassenheim, Kenmerk Z-21-172398, het bouwen van een 2e beveiligingsring door het plaatsen van een ringmuur rondom FC Teylingerei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2e beveiligingsring door het plaatsen van een ringmuur rondom FC Teylingereind.</text:p>
            <text:p text:style-name="common-al">
            <text:span text:style-name="nadrukcur">Verzenddatum besluit: 27 mei 2021</text:span>
          </text:p>
            <text:p text:style-name="common-al">
            <text:span text:style-name="nadrukcur">Startdatum bezwaartermijn:</text:span>28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74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4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74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530.67 468804.19</meta:user-defined>
    <meta:user-defined meta:name="OVERHEID.EPSG28992/DC.spatial">93548.85 468802.88</meta:user-defined>
    <meta:user-defined meta:name="DC.title">Afgehandelde omgevingsvergunning, Poelruiterpad 9 en 11 in Sassenheim, Kenmerk Z-21-172398, het bouwen van een 2e beveiligingsring door het plaatsen van een ringmuur rondom FC Teylingereind</meta:user-defined>
    <meta:user-defined meta:name="OVERHEID.PostcodeHuisnummer/OVERHEIDop.postcodeHuisnummer">2171LB 9</meta:user-defined>
    <meta:user-defined meta:name="OVERHEID.PostcodeHuisnummer/OVERHEIDop.postcodeHuisnummer">2171LB 9</meta:user-defined>
    <meta:user-defined meta:name="OVERHEIDop.straatnaam">Poelruiterpad</meta:user-defined>
    <meta:user-defined meta:name="OVERHEIDop.straatnaam">Poelruiterpad</meta:user-defined>
    <meta:user-defined meta:name="OVERHEIDop.woonplaats">Sassenheim</meta:user-defined>
    <meta:user-defined meta:name="OVERHEIDop.woonplaats">Sassenheim</meta:user-defined>
    <meta:user-defined meta:name="DCTERMS.W3CDTF/DCTERMS.available">2021-06-09</meta:user-defined>
    <meta:user-defined meta:name="DCTERMS.W3CDTF/OVERHEIDop.jaargang">2021</meta:user-defined>
    <meta:user-defined meta:name="OVERHEIDop.publicationIssue">171749</meta:user-defined>
    <meta:user-defined meta:name="OVERHEIDop.GmbID/DC.identifier">gmb-2021-171749</meta:user-defined>
    <meta:user-defined meta:name="OVERHEIDop.versieInformatie"/>
  </office:meta>
</office:document-meta>
</file>