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bij Sportiom  - Evenementen/activiteiten Wint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december 2021 t/m 9 januari 2022</text:p>
            <text:p text:style-name="common-al">Locatie: Terrein bij Sportiom</text:p>
            <text:p text:style-name="common-al">Activiteit: Wintercircus, plaatsen tenten, voertuigen, toiletvoorzieningen e.d.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74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823.498 412518.679</meta:user-defined>
    <meta:user-defined meta:name="DC.title">Terrein bij Sportiom  - Evenementen/activiteiten Wintercircus</meta:user-defined>
    <meta:user-defined meta:name="OVERHEID.PostcodeHuisnummer/OVERHEIDop.postcodeHuisnummer">5213JE 10</meta:user-defined>
    <meta:user-defined meta:name="OVERHEIDop.straatnaam">Victorialaan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744</meta:user-defined>
    <meta:user-defined meta:name="OVERHEIDop.GmbID/DC.identifier">gmb-2021-171744</meta:user-defined>
    <meta:user-defined meta:name="OVERHEIDop.versieInformatie"/>
  </office:meta>
</office:document-meta>
</file>