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 - Evenementen/activiteiten Oktoberfest Den 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2 en 23 oktober 2021</text:p>
            <text:p text:style-name="common-al">Locatie: Parade</text:p>
            <text:p text:style-name="common-al">Activiteit: Oktoberfest Den Bosch, plaatsen tent, standplaatsen en toiletvoorziening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0 juni 2021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1740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740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740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498.818 410919.555</meta:user-defined>
    <meta:user-defined meta:name="DC.title">Parade  - Evenementen/activiteiten Oktoberfest Den Bosch</meta:user-defined>
    <meta:user-defined meta:name="OVERHEID.PostcodeHuisnummer/OVERHEIDop.postcodeHuisnummer">5211KL 10</meta:user-defined>
    <meta:user-defined meta:name="OVERHEIDop.straatnaam">Parade</meta:user-defined>
    <meta:user-defined meta:name="OVERHEIDop.woonplaats">'s-Hertogenbosch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1740</meta:user-defined>
    <meta:user-defined meta:name="OVERHEIDop.GmbID/DC.identifier">gmb-2021-171740</meta:user-defined>
    <meta:user-defined meta:name="OVERHEIDop.versieInformatie"/>
  </office:meta>
</office:document-meta>
</file>