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vangen en verbreden dakkapel, Van Galenstraat 20 (zaaknummer 0193ESUITE5680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an Galenstraat 20</text:span> – voor het vervangen en verbreden van een dakkapel aan de achterzijde van de woning, verzonden op 31 mei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7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88.337 502929.624</meta:user-defined>
    <meta:user-defined meta:name="DC.title">Aanvraag omgevingsvergunning buiten behandeling, vervangen en verbreden dakkapel, Van Galenstraat 20 (zaaknummer 0193ESUITE568022021)</meta:user-defined>
    <meta:user-defined meta:name="OVERHEID.PostcodeHuisnummer/OVERHEIDop.postcodeHuisnummer">8023VS 20</meta:user-defined>
    <meta:user-defined meta:name="OVERHEIDop.straatnaam">Van Galenstraat</meta:user-defined>
    <meta:user-defined meta:name="OVERHEIDop.woonplaats">Zwoll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33</meta:user-defined>
    <meta:user-defined meta:name="OVERHEIDop.GmbID/DC.identifier">gmb-2021-171733</meta:user-defined>
    <meta:user-defined meta:name="OVERHEIDop.versieInformatie"/>
  </office:meta>
</office:document-meta>
</file>